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0c18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c18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ba08" officeooo:paragraph-rsid="000fba0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ba08" officeooo:paragraph-rsid="000fba0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ba08" officeooo:paragraph-rsid="000fba0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ba08" officeooo:paragraph-rsid="001270f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a2cb0" style:font-name-complex="Arial"/>
    </style:style>
    <style:style style:name="T5" style:family="text">
      <style:text-properties officeooo:rsid="0010c183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0c183" style:font-weight-asian="bold"/>
    </style:style>
    <style:style style:name="T12" style:family="text">
      <style:text-properties officeooo:rsid="0004cf69"/>
    </style:style>
    <style:style style:name="T13" style:family="text">
      <style:text-properties officeooo:rsid="000a2cb0"/>
    </style:style>
    <style:style style:name="T14" style:family="text">
      <style:text-properties officeooo:rsid="000fba08"/>
    </style:style>
    <style:style style:name="T15" style:family="text">
      <style:text-properties officeooo:rsid="0010c18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201</text:span><text:span text:style-name="T4">7</text:span><text:span text:style-name="T3">.</text:span></text:p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6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8">P</text:span><text:span text:style-name="T7">royecto de </text:span><text:span text:style-name="T8">L</text:span><text:span text:style-name="T7">ey </text:span><text:span text:style-name="T11">31847 SEN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crea el Programa Árboles, Flores y Aves de Santa Fe.</text:span></text:p>
      <text:p text:style-name="P5"/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8"/>
      <text:p text:style-name="P7"><draw:frame draw:style-name="fr1" draw:name="Marco1" text:anchor-type="paragraph" svg:width="3.621cm" svg:height="0.85cm" draw:z-index="5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Créase el Programa "Árboles, Flores y Aves de Santa Fe". </text:p>
      <text:p text:style-name="P7"/>
      <text:p text:style-name="P7"/>
      <text:p text:style-name="P7"/>
      <text:p text:style-name="P7"><draw:frame draw:style-name="fr1" draw:name="Marco2" text:anchor-type="paragraph" svg:width="3.621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<text:span text:style-name="T14">2</text:span>.-</text:p></table:table-cell></table:table-row></table:table></draw:text-box></draw:frame>El mismo tendrá como objetivo principal la realización de un Concurso para la selección del Ave, la Flor y del Árbol Provincial Santafesino. </text:p>
      <text:p text:style-name="P7"/>
      <text:p text:style-name="P7">Asimismo, el diseño y la realización de acciones orientadas al conocimiento, la protección y preservación de nuestras especies naturales. </text:p>
      <text:p text:style-name="P7"/>
      <text:p text:style-name="P7"/>
      <text:p text:style-name="P7"><draw:frame draw:style-name="fr1" draw:name="Marco3" text:anchor-type="paragraph" svg:width="3.621cm" svg:height="0.85cm" draw:z-index="8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4">3</text:span>.-</text:p></table:table-cell></table:table-row></table:table></draw:text-box></draw:frame>El presente Programa estará coordinado por un Consejo Provincial, conformado por: </text:p>
      <text:p text:style-name="P7"/>
      <text:p text:style-name="P18">- un (1) representante del Ministerio de Medio Ambiente; </text:p>
      <text:p text:style-name="P19"/>
      <text:p text:style-name="P19">- un (1) representante del Ministerio de la Producción, por el Sistema de Turismo, Comercio y Servicios; </text:p>
      <text:p text:style-name="P19"/>
      <text:p text:style-name="P19"><text:s/>- un (1) representante del Ministerio de Educación; </text:p>
      <text:p text:style-name="P19"/>
      <text:p text:style-name="P22">- un (1) representante del Ministerio de Innovación y Cultura;</text:p>
      <text:p text:style-name="P22"/>
      <text:p text:style-name="P22">- dos (2) por la Cámara de Senadores; y, </text:p>
      <text:p text:style-name="P19"/>
      <text:p text:style-name="P19">- dos (2) por la Cámara de Diputados.</text:p>
      <text:p text:style-name="P7"/>
      <text:p text:style-name="P7"/>
      <text:p text:style-name="P7"><draw:frame draw:style-name="fr1" draw:name="Marco4" text:anchor-type="paragraph" svg:width="3.621cm" svg:height="0.85cm" draw:z-index="9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4">4</text:span>.-</text:p></table:table-cell></table:table-row></table:table></draw:text-box></draw:frame>El Consejo Provincial, elaborará las Bases de la iniciativa, en la que podrán participar, emitiendo su voto, todas las personas naturales, o que tengan domicilio o residencia estable en la Provincia de Santa Fe, ya sea en forma individual o a través de la institución en la que participan o a la cual representan. </text:p>
      <text:p text:style-name="P7"/>
      <text:p text:style-name="P7"/>
      <text:p text:style-name="P7"><text:soft-page-break/></text:p>
      <text:p text:style-name="P7"><draw:frame draw:style-name="fr1" draw:name="Marco5" text:anchor-type="paragraph" svg:width="3.621cm" svg:height="0.85cm" draw:z-index="10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14">5</text:span>.-</text:p></table:table-cell></table:table-row></table:table></draw:text-box></draw:frame>A los fines de facilitar la participación de la mayor cantidad de personas e instituciones al momento de emitir el voto, se establecerán entre otros: </text:p>
      <text:p text:style-name="P7"/>
      <text:p text:style-name="P18">- Una línea de teléfono 0800; un número de código para la recepción de mensajes de texto; una casilla postal; una página web; y una dirección de correo electrónico. Asimismo, se podrán habilitar urnas para la recepción de sobres, en establecimientos escolares o en lugares especiales habilitados para tal efecto. Solo se permitirá un voto por cada persona o institución, por un único medio a su elección.</text:p>
      <text:p text:style-name="P7"/>
      <text:p text:style-name="P7"/>
      <text:p text:style-name="P7"><draw:frame draw:style-name="fr1" draw:name="Marco6" text:anchor-type="paragraph" svg:width="3.621cm" svg:height="0.85cm" draw:z-index="11"><draw:text-box><table:table table:name="Tabla5" table:style-name="Tabla5"><table:table-column table:style-name="Tabla5.A"/><table:table-row table:style-name="Tabla5.1"><table:table-cell table:style-name="Tabla5.A1" office:value-type="string"><text:p text:style-name="P16">ARTÍCULO <text:span text:style-name="T14">6</text:span>.-</text:p></table:table-cell></table:table-row></table:table></draw:text-box></draw:frame>El Consejo Provincial, realizará una preselección de especies, las que serán sometidas a la votación final, no pudiendo exceder del número de diez (10) en - cada caso. </text:p>
      <text:p text:style-name="P7"/>
      <text:p text:style-name="P7"/>
      <text:p text:style-name="P7"><draw:frame draw:style-name="fr1" draw:name="Marco7" text:anchor-type="paragraph" svg:width="3.621cm" svg:height="0.85cm" draw:z-index="12"><draw:text-box><table:table table:name="Tabla6" table:style-name="Tabla6"><table:table-column table:style-name="Tabla6.A"/><table:table-row table:style-name="Tabla6.1"><table:table-cell table:style-name="Tabla6.A1" office:value-type="string"><text:p text:style-name="P16">ARTÍCULO <text:span text:style-name="T14">7</text:span>.-</text:p></table:table-cell></table:table-row></table:table></draw:text-box></draw:frame>La preselección a la que alude el artículo precedente, será realizada de acuerdo a criterios científicos, considerando de manera particular que las especies sean autóctonas y representativas de las distintas regiones que componen nuestra Provincia. </text:p>
      <text:p text:style-name="P7"/>
      <text:p text:style-name="P7"/>
      <text:p text:style-name="P7"><draw:frame draw:style-name="fr1" draw:name="Marco8" text:anchor-type="paragraph" svg:width="3.621cm" svg:height="0.85cm" draw:z-index="13"><draw:text-box><table:table table:name="Tabla7" table:style-name="Tabla7"><table:table-column table:style-name="Tabla7.A"/><table:table-row table:style-name="Tabla7.1"><table:table-cell table:style-name="Tabla7.A1" office:value-type="string"><text:p text:style-name="P16">ARTÍCULO <text:span text:style-name="T14">8</text:span>.-</text:p></table:table-cell></table:table-row></table:table></draw:text-box></draw:frame>Para tal fin deberán requerir en carácter de colaboración y consulta las opiniones fundadas de las Universidades Nacionales, de Institutos Científicos de Investigación, especialistas que se desempeñen en Museos de Ciencias Naturales y de organizaciones de la sociedad civil con reconocida y pública trayectoria en la materia, todas ellas con asiento en la provincia de Santa Fe. </text:p>
      <text:p text:style-name="P7"/>
      <text:p text:style-name="P7"/>
      <text:p text:style-name="P7"><draw:frame draw:style-name="fr1" draw:name="Marco9" text:anchor-type="paragraph" svg:width="3.621cm" svg:height="0.85cm" draw:z-index="14"><draw:text-box><table:table table:name="Tabla8" table:style-name="Tabla8"><table:table-column table:style-name="Tabla8.A"/><table:table-row table:style-name="Tabla8.1"><table:table-cell table:style-name="Tabla8.A1" office:value-type="string"><text:p text:style-name="P16">ARTÍCULO <text:span text:style-name="T14">9</text:span>.-</text:p></table:table-cell></table:table-row></table:table></draw:text-box></draw:frame>Las especies finalmente seleccionadas serán declaradas por Ley Provincial como Monumentos Naturales de la Provincia de Santa Fe con todas las características y los alcances previstos en el Capítulo III de la Ley Nacional N° 22351, con sus modiﬁcatorias y Decretos Reglamentarios. </text:p>
      <text:p text:style-name="P7"/>
      <text:p text:style-name="P7"/>
      <text:p text:style-name="P7"><draw:frame draw:style-name="fr1" draw:name="Marco10" text:anchor-type="paragraph" svg:width="3.814cm" svg:height="0.85cm" draw:z-index="15"><draw:text-box><table:table table:name="Tabla9" table:style-name="Tabla9"><table:table-column table:style-name="Tabla9.A"/><table:table-row table:style-name="Tabla9.1"><table:table-cell table:style-name="Tabla9.A1" office:value-type="string"><text:p text:style-name="P16">ARTÍCULO <text:span text:style-name="T14">10</text:span>.-</text:p></table:table-cell></table:table-row></table:table></draw:text-box></draw:frame>El ave, la flor y el árbol seleccionados, serán utilizados por el Ministerio de Medio Ambiente de la Provincia de Santa Fe y por el Sistema de Turismo, Comercio y Servicios, como imágenes emblema de sus acciones promocionales. </text:p>
      <text:p text:style-name="P7"/>
      <text:p text:style-name="P7"><text:soft-page-break/></text:p>
      <text:p text:style-name="P7"><draw:frame draw:style-name="fr1" draw:name="Marco11" text:anchor-type="paragraph" svg:width="3.814cm" svg:height="0.85cm" draw:z-index="16"><draw:text-box><table:table table:name="Tabla11" table:style-name="Tabla11"><table:table-column table:style-name="Tabla11.A"/><table:table-row table:style-name="Tabla11.1"><table:table-cell table:style-name="Tabla11.A1" office:value-type="string"><text:p text:style-name="P16">ARTÍCULO <text:span text:style-name="T14">11</text:span>.-</text:p></table:table-cell></table:table-row></table:table></draw:text-box></draw:frame>El Ministerio de Medio Ambiente de la Provincia de Santa Fe gestionará un convenio con las autoridades del Correo Argentino a los fines de concretar la emisión de sellos postales y estampillas con las imágenes alusivas a las especies seleccionadas. </text:p>
      <text:p text:style-name="P7"/>
      <text:p text:style-name="P7"/>
      <text:p text:style-name="P7"><draw:frame draw:style-name="fr1" draw:name="Marco12" text:anchor-type="paragraph" svg:width="3.814cm" svg:height="0.85cm" draw:z-index="17"><draw:text-box><table:table table:name="Tabla12" table:style-name="Tabla12"><table:table-column table:style-name="Tabla12.A"/><table:table-row table:style-name="Tabla12.1"><table:table-cell table:style-name="Tabla12.A1" office:value-type="string"><text:p text:style-name="P16">ARTÍCULO <text:span text:style-name="T14">12</text:span>.-</text:p></table:table-cell></table:table-row></table:table></draw:text-box></draw:frame>El Ministerio de Medio Ambiente de la Provincia de Santa Fe será la autoridad de aplicación de la presente ley. </text:p>
      <text:p text:style-name="P7"/>
      <text:p text:style-name="P7"/>
      <text:p text:style-name="P7"><draw:frame draw:style-name="fr1" draw:name="Marco13" text:anchor-type="paragraph" svg:width="3.814cm" svg:height="0.85cm" draw:z-index="18"><draw:text-box><table:table table:name="Tabla13" table:style-name="Tabla13"><table:table-column table:style-name="Tabla13.A"/><table:table-row table:style-name="Tabla13.1"><table:table-cell table:style-name="Tabla13.A1" office:value-type="string"><text:p text:style-name="P16">ARTÍCULO <text:span text:style-name="T14">13</text:span>.-</text:p></table:table-cell></table:table-row></table:table></draw:text-box></draw:frame>El Poder Ejecutivo reglamentará la presente ley dentro de los sesenta (60) días corridos a partir de su promulgación, incluyendo la asignación presupuestaria correspondiente. </text:p>
      <text:p text:style-name="P3"/>
      <text:p text:style-name="P3"/>
      <text:p text:style-name="P3"><draw:frame draw:style-name="fr1" draw:name="Marco59" text:anchor-type="paragraph" svg:width="3.761cm" svg:height="0.85cm" draw:z-index="6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4">14</text:span>.-</text:p></table:table-cell></table:table-row></table:table></draw:text-box></draw:frame>Comuníquese al Poder Ejecutivo.</text:p>
      <text:p text:style-name="P9"/>
      <text:p text:style-name="P9"/>
      <text:p text:style-name="P9">DADA EN LA SALA DE SESIONES DE LA LEGISLATURA DE LA PROVINCIA DE SANTA FE, A LOS <text:span text:style-name="T15">TREINTA</text:span> DÍAS DEL MES DE <text:span text:style-name="T15">NOVIEMBRE</text:span> DEL AÑO 201<text:span text:style-name="T13">7</text:span>.</text:p>
      <text:p text:style-name="P21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2">I</text:span></text:p>
      <text:p text:style-name="P15">SU DESPACHO</text:p>
      <text:p text:style-name="P5"/>
      <text:p text:style-name="P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Ref.:</text:span> <text:span text:style-name="T8">P</text:span><text:span text:style-name="T7">royecto de </text:span><text:span text:style-name="T8">L</text:span><text:span text:style-name="T7">ey </text:span><text:span text:style-name="T11">31847 SEN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crea el Programa Árboles, Flores y Aves de Santa F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1:47:18.421897997</dc:date>
    <meta:print-date>2016-08-24T11:15:00</meta:print-date>
    <meta:editing-cycles>43</meta:editing-cycles>
    <meta:editing-duration>PT1H14M26S</meta:editing-duration>
    <meta:generator>LibreOffice/5.1.6.2$Linux_X86_64 LibreOffice_project/10m0$Build-2</meta:generator>
    <meta:document-statistic meta:table-count="14" meta:image-count="1" meta:object-count="0" meta:page-count="5" meta:paragraph-count="57" meta:word-count="785" meta:character-count="4816" meta:non-whitespace-character-count="4042"/>
  </office:meta>
</office:document-meta>
</file>